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Avenir" svg:font-family="Aveni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Avenir1" svg:font-family="Aveni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venir" fo:font-size="14pt" style:text-underline-style="solid" style:text-underline-width="auto" style:text-underline-color="font-color" style:font-name-asian="Avenir1" style:font-size-asian="14pt" style:font-name-complex="Avenir1" style:font-size-complex="14pt"/>
    </style:style>
    <style:style style:name="P3" style:family="paragraph" style:parent-style-name="Standard">
      <style:paragraph-properties fo:line-height="100%"/>
      <style:text-properties style:font-name="Avenir" fo:font-size="14pt" style:font-name-asian="Avenir1" style:font-size-asian="14pt" style:font-name-complex="Avenir1" style:font-size-complex="14pt"/>
    </style:style>
    <style:style style:name="P4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Avenir" fo:font-size="14pt" style:font-name-asian="Avenir1" style:font-size-asian="14pt" style:font-name-complex="Avenir1" style:font-size-complex="14pt"/>
    </style:style>
    <style:style style:name="T2" style:family="text">
      <style:text-properties style:font-name="Avenir" fo:font-size="14pt" style:text-underline-style="solid" style:text-underline-width="auto" style:text-underline-color="font-color" style:font-name-asian="Avenir1" style:font-size-asian="14pt" style:font-name-complex="Avenir1" style:font-size-complex="14pt"/>
    </style:style>
    <style:style style:name="T3" style:family="text">
      <style:text-properties style:font-name="Arimo" fo:font-size="14pt" style:font-name-asian="Arimo1" style:font-size-asian="14pt" style:font-name-complex="Arimo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e Three Kings of Orient Are</text:span></text:p>
      <text:p text:style-name="P2"/>
      <text:p text:style-name="P1"><text:span text:style-name="T2">Oo aw, Aw</text:span></text:p>
      <text:p text:style-name="P1"><text:span text:style-name="T2">(Aw) Oo</text:span></text:p>
      <text:p text:style-name="P3"/>
      <text:p text:style-name="P1"><text:span text:style-name="T1">We three kings of Orient are</text:span><text:span text:style-name="T3"><text:line-break/></text:span><text:span text:style-name="T1">Bearing gifts we traverse afar</text:span><text:span text:style-name="T3"><text:line-break/></text:span><text:span text:style-name="T1">Field and fountain, moor and mountain</text:span><text:span text:style-name="T3"><text:line-break/></text:span><text:span text:style-name="T1">Following yonder star</text:span><text:span text:style-name="T3"><text:line-break/></text:span></text:p>
      <text:p text:style-name="P1"><text:span text:style-name="T1">We three kings, majestic and wise,</text:span></text:p>
      <text:p text:style-name="P1"><text:span text:style-name="T1">Humbly follow radiant skies.</text:span></text:p>
      <text:p text:style-name="P1"><text:span text:style-name="T1">Westward leading, still proceeding,</text:span></text:p>
      <text:p text:style-name="P1"><text:span text:style-name="T1">Whither the baby lies.</text:span></text:p>
      <text:p text:style-name="P1"><text:span text:style-name="T3"><text:line-break/></text:span><text:span text:style-name="T1">Star of wonder, star of night</text:span><text:span text:style-name="T3"><text:line-break/></text:span><text:span text:style-name="T1">Star with royal beauty bright</text:span><text:span text:style-name="T3"><text:line-break/></text:span><text:span text:style-name="T1">Guide us through he land below,</text:span></text:p>
      <text:p text:style-name="P1"><text:span text:style-name="T1">To Bethlehem we go.</text:span></text:p>
      <text:p text:style-name="P3"/>
      <text:p text:style-name="P1"><text:span text:style-name="T1">We three kings of Orient are;</text:span></text:p>
      <text:p text:style-name="P1"><text:span text:style-name="T1">Bearing gifts, we traverse afar.</text:span></text:p>
      <text:p text:style-name="P3"/>
      <text:p text:style-name="P1"><text:span text:style-name="T1">Frankincense and myrrh and gold,</text:span></text:p>
      <text:p text:style-name="P1"><text:span text:style-name="T1">Just as the prophets told.</text:span></text:p>
      <text:p text:style-name="P3"/>
      <text:p text:style-name="P1"><text:span text:style-name="T1">Star of wonder, star of night</text:span><text:span text:style-name="T3"><text:line-break/></text:span><text:span text:style-name="T1">Star with royal beauty bright</text:span><text:span text:style-name="T3"><text:line-break/></text:span><text:span text:style-name="T1">Guide us through he land below,</text:span></text:p>
      <text:p text:style-name="P1"><text:span text:style-name="T1">To Bethlehem we go.</text:span></text:p>
      <text:p text:style-name="P3"/>
      <text:p text:style-name="P1"><text:span text:style-name="T1">Oh star of wonder, star of night</text:span><text:span text:style-name="T3"><text:line-break/></text:span><text:span text:style-name="T1">Star with royal beauty bright</text:span><text:span text:style-name="T3"><text:line-break/></text:span><text:span text:style-name="T1">Guide us through he land below,</text:span></text:p>
      <text:p text:style-name="P1"><text:span text:style-name="T1">To Bethlehem we g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Avenir" svg:font-family="Aveni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Avenir1" svg:font-family="Aveni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34" meta:character-count="736" meta:non-whitespace-character-count="618"/>
    <meta:generator>LibreOfficeDev/6.0.5.2$Linux_X86_64 LibreOffice_project/</meta:generator>
  </office:meta>
</office:document-meta>
</file>